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90%" fo:text-align="justify" style:justify-single-word="false"/>
      <style:text-properties style:font-name="Arial" fo:font-size="11pt" fo:language="fr" fo:country="FR" fo:font-weight="normal" officeooo:rsid="00088d0f" officeooo:paragraph-rsid="00088d0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90%" fo:text-align="justify" style:justify-single-word="false"/>
      <style:text-properties style:font-name="Arial" fo:font-size="11pt" fo:language="fr" fo:country="FR" fo:font-weight="normal" officeooo:rsid="0004eed4" officeooo:paragraph-rsid="0004eed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90%" fo:text-align="justify" style:justify-single-word="false"/>
      <style:text-properties style:font-name="Arial" fo:font-size="11pt" fo:language="fr" fo:country="FR" fo:font-weight="normal" officeooo:rsid="000a3369" officeooo:paragraph-rsid="0004eed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90%" fo:text-align="justify" style:justify-single-word="false"/>
      <style:text-properties style:font-name="Arial" fo:font-size="11pt" fo:language="fr" fo:country="FR" fo:font-weight="normal" officeooo:rsid="000a3369" officeooo:paragraph-rsid="000a336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90%" fo:text-align="justify" style:justify-single-word="false"/>
      <style:text-properties style:font-name="Arial" fo:font-size="11pt" fo:language="fr" fo:country="FR" fo:font-weight="bold" officeooo:rsid="0003287c" officeooo:paragraph-rsid="0003287c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3287c" officeooo:paragraph-rsid="0003287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bfe93" officeooo:paragraph-rsid="000bfe9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bfe93" officeooo:paragraph-rsid="0015eb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d316a" officeooo:paragraph-rsid="000d316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d316a" officeooo:paragraph-rsid="000dda2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f623c" officeooo:paragraph-rsid="000f623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f623c" officeooo:paragraph-rsid="00132d4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10ca3d" officeooo:paragraph-rsid="0010ca3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10ca3d" officeooo:paragraph-rsid="0010cf1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dda2e" officeooo:paragraph-rsid="000dda2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1126f6" officeooo:paragraph-rsid="001126f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1126f6" officeooo:paragraph-rsid="0015ebc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127d93" officeooo:paragraph-rsid="0015ebc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65b04" officeooo:paragraph-rsid="00127d9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1434ca" officeooo:paragraph-rsid="001434c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normal" officeooo:rsid="0005dc2a" officeooo:paragraph-rsid="00132d4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bold" officeooo:rsid="0005dc2a" officeooo:paragraph-rsid="0005dc2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bold" officeooo:rsid="00065b04" officeooo:paragraph-rsid="00065b04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90%" fo:text-align="justify" style:justify-single-word="false"/>
      <style:text-properties fo:color="#000000" style:font-name="Arial" fo:font-size="11pt" fo:language="fr" fo:country="FR" fo:font-weight="bold" officeooo:rsid="000679bd" officeooo:paragraph-rsid="000679b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90%" fo:text-align="justify" style:justify-single-word="false"/>
      <style:text-properties fo:color="#000000" fo:font-size="11pt" fo:language="fr" fo:country="FR" officeooo:rsid="0005dc2a" officeooo:paragraph-rsid="0015ebce" style:font-size-asian="11pt" style:font-size-complex="11pt"/>
    </style:style>
    <style:style style:name="P26" style:family="paragraph" style:parent-style-name="Standard">
      <style:paragraph-properties fo:line-height="90%" fo:text-align="justify" style:justify-single-word="false"/>
      <style:text-properties fo:color="#000000" fo:font-size="11pt" fo:language="fr" fo:country="FR" fo:font-weight="bold" officeooo:rsid="00065b04" officeooo:paragraph-rsid="00065b04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90%" fo:text-align="justify" style:justify-single-word="false"/>
      <style:text-properties fo:color="#000000" fo:font-size="11pt" fo:language="fr" fo:country="FR" fo:font-weight="normal" officeooo:rsid="00127d93" officeooo:paragraph-rsid="00127d9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90%" fo:text-align="justify" style:justify-single-word="false"/>
      <style:text-properties fo:font-size="11pt" fo:language="fr" fo:country="FR" officeooo:rsid="0004eed4" officeooo:paragraph-rsid="0004eed4" style:font-size-asian="11pt" style:font-size-complex="11pt"/>
    </style:style>
    <style:style style:name="P29" style:family="paragraph" style:parent-style-name="Standard">
      <style:paragraph-properties fo:line-height="90%" fo:text-align="justify" style:justify-single-word="false"/>
      <style:text-properties fo:font-size="11pt" fo:language="fr" fo:country="FR" officeooo:rsid="000a3369" officeooo:paragraph-rsid="000a3369" style:font-size-asian="11pt" style:font-size-complex="11pt"/>
    </style:style>
    <style:style style:name="P30" style:family="paragraph" style:parent-style-name="Standard">
      <style:paragraph-properties fo:line-height="90%" fo:text-align="justify" style:justify-single-word="false"/>
      <style:text-properties fo:color="#3465a4" style:font-name="Arial" fo:font-size="11pt" fo:language="fr" fo:country="FR" fo:font-weight="normal" officeooo:rsid="0004eed4" officeooo:paragraph-rsid="0004eed4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90%" fo:text-align="justify" style:justify-single-word="false"/>
      <style:text-properties fo:color="#3465a4" style:font-name="Arial" fo:font-size="11pt" fo:language="fr" fo:country="FR" fo:font-weight="normal" officeooo:rsid="0005dc2a" officeooo:paragraph-rsid="000bfe9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90%" fo:text-align="justify" style:justify-single-word="false"/>
      <style:text-properties fo:color="#3465a4" style:font-name="Arial" fo:font-size="11pt" fo:language="fr" fo:country="FR" fo:font-weight="normal" officeooo:rsid="0005dc2a" officeooo:paragraph-rsid="0005dc2a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90%" fo:text-align="justify" style:justify-single-word="false"/>
      <style:text-properties fo:color="#3465a4" fo:font-size="11pt" fo:language="fr" fo:country="FR" officeooo:rsid="000bfe93" officeooo:paragraph-rsid="000bfe93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.238cm" loext:contextual-spacing="false" fo:line-height="9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4pt" fo:letter-spacing="normal" fo:language="fr" fo:country="FR" fo:font-style="normal" fo:font-weight="bold" officeooo:paragraph-rsid="001434ca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.238cm" loext:contextual-spacing="false" fo:line-height="9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4pt" fo:letter-spacing="normal" fo:language="fr" fo:country="FR" fo:font-style="normal" fo:font-weight="bold" officeooo:paragraph-rsid="0031c0c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.238cm" loext:contextual-spacing="false" fo:line-height="9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language="fr" fo:country="FR" fo:font-style="normal" fo:font-weight="bold" officeooo:rsid="00088d0f" officeooo:paragraph-rsid="00185db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left="0cm" fo:margin-right="0cm" fo:margin-top="0cm" fo:margin-bottom="0.238cm" loext:contextual-spacing="false" fo:line-height="9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language="fr" fo:country="FR" fo:font-style="normal" fo:font-weight="bold" officeooo:paragraph-rsid="00185db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0cm" fo:margin-right="0cm" fo:margin-top="0cm" fo:margin-bottom="0.238cm" loext:contextual-spacing="false" fo:line-height="9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language="fr" fo:country="FR" fo:font-style="normal" fo:font-weight="bold" officeooo:rsid="002373d3" officeooo:paragraph-rsid="0031c0cf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0cm" fo:margin-right="0cm" fo:margin-top="0cm" fo:margin-bottom="0.238cm" loext:contextual-spacing="false" fo:line-height="9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language="fr" fo:country="FR" fo:font-style="normal" fo:font-weight="bold" officeooo:rsid="001434ca" officeooo:paragraph-rsid="0031c0cf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cm" fo:margin-right="0cm" fo:margin-top="0cm" fo:margin-bottom="0.238cm" loext:contextual-spacing="false" fo:line-height="90%" fo:text-align="justify" style:justify-single-word="false" fo:orphans="2" fo:widows="2" fo:text-indent="0cm" style:auto-text-indent="false"/>
      <style:text-properties style:font-name="Arial" fo:font-size="11pt" fo:language="fr" fo:country="FR" fo:font-weight="bold" officeooo:rsid="0003287c" officeooo:paragraph-rsid="00185db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left="0cm" fo:margin-right="0cm" fo:margin-top="0cm" fo:margin-bottom="0.238cm" loext:contextual-spacing="false" fo:line-height="100%" fo:text-align="justify" style:justify-single-word="false" fo:orphans="2" fo:widows="2" fo:text-indent="0cm" style:auto-text-indent="false"/>
      <style:text-properties style:font-name="Arial" fo:font-size="11pt" fo:language="fr" fo:country="FR" fo:font-weight="normal" officeooo:paragraph-rsid="00185dbd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065b04" style:font-weight-asian="normal" style:font-weight-complex="normal"/>
    </style:style>
    <style:style style:name="T4" style:family="text">
      <style:text-properties style:font-name="Arial" fo:font-weight="normal" officeooo:rsid="000a3369" style:font-weight-asian="normal" style:font-weight-complex="normal"/>
    </style:style>
    <style:style style:name="T5" style:family="text">
      <style:text-properties style:font-name="Arial" fo:font-weight="normal" officeooo:rsid="0010cf16" style:font-weight-asian="normal" style:font-weight-complex="normal"/>
    </style:style>
    <style:style style:name="T6" style:family="text">
      <style:text-properties style:font-name="Arial" fo:font-weight="normal" officeooo:rsid="001126f6" style:font-weight-asian="normal" style:font-weight-complex="normal"/>
    </style:style>
    <style:style style:name="T7" style:family="text">
      <style:text-properties style:font-name="Arial" fo:font-weight="normal" officeooo:rsid="0015ebce" style:font-weight-asian="normal" style:font-weight-complex="normal"/>
    </style:style>
    <style:style style:name="T8" style:family="text">
      <style:text-properties style:font-name="Arial" fo:font-weight="normal" officeooo:rsid="001e714a" style:font-weight-asian="normal" style:font-weight-complex="normal"/>
    </style:style>
    <style:style style:name="T9" style:family="text">
      <style:text-properties style:font-name="Arial" fo:font-weight="normal" officeooo:rsid="002ca1f7" style:font-weight-asian="normal" style:font-weight-complex="normal"/>
    </style:style>
    <style:style style:name="T10" style:family="text">
      <style:text-properties style:font-name="Arial" fo:font-weight="normal" officeooo:rsid="0037b8da" style:font-weight-asian="normal" style:font-weight-complex="normal"/>
    </style:style>
    <style:style style:name="T11" style:family="text">
      <style:text-properties style:font-name="Arial" officeooo:rsid="000679bd"/>
    </style:style>
    <style:style style:name="T12" style:family="text">
      <style:text-properties style:font-name="Arial" officeooo:rsid="00132d44"/>
    </style:style>
    <style:style style:name="T13" style:family="text">
      <style:text-properties style:font-name="Arial" officeooo:rsid="0016a75f"/>
    </style:style>
    <style:style style:name="T14" style:family="text">
      <style:text-properties fo:font-variant="normal" fo:text-transform="none" fo:color="#333333" fo:letter-spacing="normal" fo:font-style="normal"/>
    </style:style>
    <style:style style:name="T15" style:family="text">
      <style:text-properties fo:font-variant="normal" fo:text-transform="none" fo:color="#333333" fo:letter-spacing="normal" fo:font-style="normal" officeooo:rsid="00088d0f"/>
    </style:style>
    <style:style style:name="T16" style:family="text">
      <style:text-properties fo:font-variant="normal" fo:text-transform="none" fo:color="#333333" fo:letter-spacing="normal" fo:font-style="normal" officeooo:rsid="0003287c"/>
    </style:style>
    <style:style style:name="T17" style:family="text">
      <style:text-properties fo:font-variant="normal" fo:text-transform="none" fo:color="#333333" fo:letter-spacing="normal" fo:font-style="normal" officeooo:rsid="00185dbd"/>
    </style:style>
    <style:style style:name="T18" style:family="text">
      <style:text-properties fo:font-variant="normal" fo:text-transform="none" fo:color="#333333" fo:letter-spacing="normal" fo:font-style="normal" officeooo:rsid="001b0f35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weight="normal" style:font-weight-asian="normal" style:font-weight-complex="normal"/>
    </style:style>
    <style:style style:name="T21" style:family="text">
      <style:text-properties fo:color="#000000" style:font-name="Arial" fo:font-weight="normal" officeooo:rsid="0015ebce" style:font-weight-asian="normal" style:font-weight-complex="normal"/>
    </style:style>
    <style:style style:name="T22" style:family="text">
      <style:text-properties fo:color="#000000" officeooo:rsid="00185dbd"/>
    </style:style>
    <style:style style:name="T23" style:family="text">
      <style:text-properties fo:color="#000000" officeooo:rsid="002373d3"/>
    </style:style>
    <style:style style:name="T24" style:family="text">
      <style:text-properties fo:color="#000000" officeooo:rsid="0029a519"/>
    </style:style>
    <style:style style:name="T25" style:family="text">
      <style:text-properties officeooo:rsid="00088d0f"/>
    </style:style>
    <style:style style:name="T26" style:family="text">
      <style:text-properties officeooo:rsid="000a3369"/>
    </style:style>
    <style:style style:name="T27" style:family="text">
      <style:text-properties officeooo:rsid="0010ca3d"/>
    </style:style>
    <style:style style:name="T28" style:family="text">
      <style:text-properties officeooo:rsid="0010cf16"/>
    </style:style>
    <style:style style:name="T29" style:family="text">
      <style:text-properties fo:font-size="11pt" officeooo:rsid="001434ca" style:font-size-asian="11pt" style:font-size-complex="11pt"/>
    </style:style>
    <style:style style:name="T30" style:family="text">
      <style:text-properties fo:font-size="11pt" officeooo:rsid="002373d3" style:font-size-asian="11pt" style:font-size-complex="11pt"/>
    </style:style>
    <style:style style:name="T31" style:family="text">
      <style:text-properties fo:font-size="11pt" officeooo:rsid="003132bd" style:font-size-asian="11pt" style:font-size-complex="11pt"/>
    </style:style>
    <style:style style:name="T32" style:family="text">
      <style:text-properties officeooo:rsid="0015ebce"/>
    </style:style>
    <style:style style:name="T33" style:family="text">
      <style:text-properties officeooo:rsid="0016a75f"/>
    </style:style>
    <style:style style:name="T34" style:family="text">
      <style:text-properties officeooo:rsid="00185dbd"/>
    </style:style>
    <style:style style:name="T35" style:family="text">
      <style:text-properties officeooo:rsid="00192082"/>
    </style:style>
    <style:style style:name="T36" style:family="text">
      <style:text-properties officeooo:rsid="001e714a"/>
    </style:style>
    <style:style style:name="T37" style:family="text">
      <style:text-properties officeooo:rsid="0020bd8a"/>
    </style:style>
    <style:style style:name="T38" style:family="text">
      <style:text-properties officeooo:rsid="002373d3"/>
    </style:style>
    <style:style style:name="T39" style:family="text">
      <style:text-properties officeooo:rsid="0024ca82"/>
    </style:style>
    <style:style style:name="T40" style:family="text">
      <style:text-properties officeooo:rsid="002ca1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2"/><text:span text:style-name="T34">R</text:span>èglement intérieur <text:span text:style-name="T39">de l’association ESTUNSEL</text:span></text:p>
      <text:p text:style-name="P35"><text:span text:style-name="T29"><text:tab/><text:tab/><text:tab/><text:tab/><text:tab/><text:tab/></text:span><text:span text:style-name="T30">Proposition <text:s/></text:span><text:span text:style-name="T31">approuvée <text:s/></text:span><text:span text:style-name="T30">AGE <text:s/>janvier 2021</text:span></text:p>
      <text:p text:style-name="P38"/>
      <text:p text:style-name="P39"><text:tab/><text:tab/><text:tab/><text:tab/><text:tab/><text:tab/><text:tab/><text:tab/></text:p>
      <text:p text:style-name="P37">Préambule <text:s/></text:p>
      <text:p text:style-name="P41"><text:span text:style-name="T14">« Estun</text:span><text:span text:style-name="T18">SEL »</text:span><text:span text:style-name="T14"> adhère à l'association nationale des </text:span><text:span text:style-name="T15">SEL</text:span><text:span text:style-name="T14">, Sélidaire, et à ce titre applique les préc</text:span><text:span text:style-name="T16">o</text:span><text:span text:style-name="T14">nisations de « </text:span><text:span text:style-name="T15">SEL</text:span><text:span text:style-name="T14"> mode d'emploi » ainsi que la charte « </text:span><text:span text:style-name="T17">E</text:span><text:span text:style-name="T14">sprit de </text:span><text:span text:style-name="T15">SEL »</text:span></text:p>
      <text:p text:style-name="P36"/>
      <text:p text:style-name="P40">Article 1 : <text:span text:style-name="T38">Bureau</text:span> </text:p>
      <text:p text:style-name="P1"><text:span text:style-name="T19">Estun</text:span><text:span text:style-name="T22">SEL</text:span><text:span text:style-name="T19"> est une association à but non lucratif dont les droits et l’autorité sont confiés à </text:span><text:span text:style-name="T23">un bureau</text:span><text:span text:style-name="T19">, groupe de personnes qui gèrent et administrent le SEL. Les membres d</text:span><text:span text:style-name="T23">u bureau</text:span><text:span text:style-name="T19">, entre 3 et </text:span><text:span text:style-name="T22">7 </text:span><text:span text:style-name="T19">personnes, sont </text:span><text:span text:style-name="T24">approuvés</text:span><text:span text:style-name="T19"> lors de l’assemblée générale et ont un mandat d’un an renouvelable.</text:span></text:p>
      <text:p text:style-name="P6"/>
      <text:p text:style-name="P6"/>
      <text:p text:style-name="P5">Article 2 : Adhésion</text:p>
      <text:p text:style-name="P5"/>
      <text:p text:style-name="P1">L’adhésion à Estun<text:span text:style-name="T34">SEL</text:span> donne droit à la qualité de membre. L’adhésion est possible à titre individuel ou familial.</text:p>
      <text:p text:style-name="P2"><text:span text:style-name="T25">L</text:span>’adhésion est ob<text:span text:style-name="T25">l</text:span>igatoirement conditionné<text:span text:style-name="T36">e</text:span> :</text:p>
      <text:p text:style-name="P2">- <text:span text:style-name="T26">à un entretien préalable avec une personne du bureau ou avec un membre délégué de l’association,</text:span></text:p>
      <text:p text:style-name="P28"><text:span text:style-name="T2">- </text:span><text:span text:style-name="T4">à</text:span><text:span text:style-name="T2"> l’acceptation des statuts, du règlement intérieur, </text:span><text:span text:style-name="T4">et de la «  charte du SEL »</text:span><text:span text:style-name="T2">,</text:span></text:p>
      <text:p text:style-name="P28"><text:span text:style-name="T2">- </text:span><text:span text:style-name="T4">au r</text:span><text:span text:style-name="T9">emplissage </text:span><text:span text:style-name="T4"><text:s/>du bulletin d’adhésion,</text:span></text:p>
      <text:p text:style-name="P3">- au paiement de la cotisation en euros <text:span text:style-name="T37">et en toupis,</text:span></text:p>
      <text:p text:style-name="P4">- au fait d’être à jour de son assurance responsabilité civile (incluse dans l’assurance habitation).</text:p>
      <text:p text:style-name="P29"><text:span text:style-name="T8">L</text:span><text:span text:style-name="T2">’adhésion d’un mineur nécessite l’accord écrit préalable de ses parents ou tuteur</text:span><text:span text:style-name="T7">s.</text:span></text:p>
      <text:p text:style-name="P4"><text:span text:style-name="T36">L</text:span>’adhésion d’un membre est reconduite tacitement d’une année sur l’autre sous réserve du règlement de la cotisation.</text:p>
      <text:p text:style-name="P30"/>
      <text:p text:style-name="P22">Article 3 : Cotisation</text:p>
      <text:p text:style-name="P22"/>
      <text:p text:style-name="P7"><text:span text:style-name="T40">L’</text:span>association est autorisée à recevoir des membres, une cotisation annuelle en euros. Elle est destinée à couvrir les frais de fonctionnement de l’association. <text:span text:style-name="T36">De plus une participation en toupis est demandée. Le </text:span>montant <text:span text:style-name="T36">de la cotisation </text:span>est réactualisé lors de l’assemblée générale. Elle est fixée pour l’année civile en cours. </text:p>
      <text:p text:style-name="P33"><text:span text:style-name="T21">P</text:span><text:span text:style-name="T20">our les adhésion</text:span><text:span text:style-name="T21">s</text:span><text:span text:style-name="T20"> prises entre les mois de septembre et de décembre, le prix de l’adhésion est divisé par 2.</text:span></text:p>
      <text:p text:style-name="P7"/>
      <text:p text:style-name="P31"/>
      <text:p text:style-name="P22">Article 4 : Protection des données personnelles</text:p>
      <text:p text:style-name="P22"/>
      <text:p text:style-name="P8">Chaque membre accepte que ses coordonnées soient communiquées aux autres membres afin de permettre les échanges, et s’engage à ne pas communiquer les coordonnées des autres membres en dehors d’Estun<text:span text:style-name="T34">SEL</text:span>.</text:p>
      <text:p text:style-name="P8">Sur le site internet d’Estun<text:span text:style-name="T34">EL</text:span> seul les adhérents inscrits ont accès aux données personnelles grâce à un identifiant et un mot de passe.</text:p>
      <text:p text:style-name="P8"/>
      <text:p text:style-name="P8"/>
      <text:p text:style-name="P22">Article 5: <text:s/>Modalités des échanges</text:p>
      <text:p text:style-name="P22"/>
      <text:p text:style-name="P9">Le répertoire des offres et des demandes peut être consulté à tout moment sur le site d’Estun<text:span text:style-name="T34">SEL</text:span> : <text:a xlink:type="simple" xlink:href="http://www.estunsel.fr/" text:style-name="Internet_20_link" text:visited-style-name="Visited_20_Internet_20_Link">www.estunsel.fr</text:a>. Les adhérents peuvent ajouter, modifier, supprimer leurs offres et leurs demandes librement.</text:p>
      <text:p text:style-name="P11"><text:span text:style-name="T34">Le bureau</text:span> peut refuser à tout moment une annonce qui lui semble non conforme à la légalité et/ou à l’esprit de l’association. <text:s text:c="2"/></text:p>
      <text:p text:style-name="P11"><text:soft-page-break/>Pour c<text:span text:style-name="T27">ha</text:span>que échange intervenant dans le cadre d’Estun<text:span text:style-name="T34">SEL</text:span>, les parties conviennent d’une valeur exprimée en « toupis ».</text:p>
      <text:p text:style-name="P13"><text:span text:style-name="T32">L</text:span>es échanges se font de gré à gré entre les adhérents en se reposant sur l’accord qu’une heure de service égale à une autre heure de service. Une heure correspond à 60 toupis. La valeur d’un bien peut s’estimer au temps de service qu’on accepterait de consacrer pour l’obtenir.</text:p>
      <text:p text:style-name="P13">Avant chaque échange, il est important que les modalités soient clairement définies entre les adhérents. Des éventuels frais annexes peuvent être remboursés en euros (consommables, carburant, ...).</text:p>
      <text:p text:style-name="P14">En toute circonstance, chaque membre reste toujours libre de refuser un échange qui lui est proposé.</text:p>
      <text:p text:style-name="P10">En cas d’offre d’<text:span text:style-name="T27">un bien</text:span>, si celui ci tombe en panne dans les semaines suivant l‘échange, l’échange peut être annulé à la demande de la personne qui a reçu l’objet défectueux.</text:p>
      <text:p text:style-name="P15">Des ateliers peuvent être proposés, ils ne peuvent pas être en rapport avec l’activité professionnelle de « l’animateur ». Sa préparation ne peut excéder 1/4 du temps de l’atelier. La valeur totale en toupis (préparation + animation) <text:s/>est à diviser par le nombre de participants. Une petite participation en euros est possible quand il y a achat de matériel.</text:p>
      <text:p text:style-name="P14">Celui qui « offre » un service ou un bien est crédité sur son compte de la valeur convenue, et le membre « bénéficiaire » est débité d’une valeur correspondante. Chacun signe le carnet de l’autre.</text:p>
      <text:p text:style-name="P14">Les adhérents d’Estun<text:span text:style-name="T34">SEL</text:span> peuvent échanger des bien<text:span text:style-name="T32">s,</text:span> services et connaissances avec d’autres SEL. Dans le cadre d’un échange inter<text:span text:style-name="T34">SEL</text:span>, il est nécessaire de bien spécifier <text:span text:style-name="T28">dans le carnet le nom du SEL, le nom de l’adhérent ainsi que son éventuel numéro de membre.</text:span></text:p>
      <text:p text:style-name="P14"/>
      <text:p text:style-name="P32"/>
      <text:p text:style-name="P22">Article 6: Solde du compte</text:p>
      <text:p text:style-name="P22"/>
      <text:p text:style-name="P16">Le membre détenteur d’un compte peut, seul, autoriser un débit d’unités de son compte.</text:p>
      <text:p text:style-name="P25"><text:span text:style-name="T6">D</text:span><text:span text:style-name="T2">ans une logique de transparence, il a le droit, à l’occasion d’échanges individuels auxquel</text:span><text:span text:style-name="T3">s</text:span><text:span text:style-name="T2"> il <text:s/>participe, de </text:span><text:span text:style-name="T5">connaître</text:span><text:span text:style-name="T2"> le</text:span><text:span text:style-name="T7">s</text:span><text:span text:style-name="T2"> solde</text:span><text:span text:style-name="T7">s</text:span><text:span text:style-name="T2"> et </text:span><text:span text:style-name="T7">l</text:span><text:span text:style-name="T2">es mouvements des comptes avec lesquel</text:span><text:span text:style-name="T3">s</text:span><text:span text:style-name="T2"> il échange.</text:span></text:p>
      <text:p text:style-name="P17">Par convention le solde de départ est de 0 toupis. Les toupis n’étant pas une monnaie, il n’est pas nécessaire d’en avoir pour les utiliser. </text:p>
      <text:p text:style-name="P17">Dans un fonctionnement normal chaque compte est aussi souvent en « négatif » qu’en « positif ».</text:p>
      <text:p text:style-name="P25"><text:span text:style-name="T7">C</text:span><text:span text:style-name="T6">haque membre doit chercher à équilibrer, dans la durée, la valeur des biens et des services qu’il reçoit par une contre-valeur équivalente de biens offerts ou de services rendus. </text:span></text:p>
      <text:p text:style-name="P25"><text:span text:style-name="T6">Le niveau d’un compte ne devrait jamais excéder les valeurs limites de – 3000 ou de + 3000 toup</text:span><text:span text:style-name="T10">i</text:span><text:span text:style-name="T6">s, sauf exception pour les échanges importants.</text:span><text:span text:style-name="T2"> </text:span></text:p>
      <text:p text:style-name="P16">Lorsque le carnet d’échanges est plein, il est retourné à un membre de l’équipe d’animation <text:s/>qui en établit un nouveau et y reporte le solde de l’adhérent.</text:p>
      <text:p text:style-name="P18">Chaque membre quittant Estun<text:span text:style-name="T34">SEL </text:span>s’engage, autant que faire se peut, à remettre son solde à zéro.</text:p>
      <text:p text:style-name="P18">Dans le cas d’un départ vers un autre SEL, Estun<text:span text:style-name="T34">SEL</text:span> effectue le transfert de l’ancien compte vers le nouveau, sous réserve d’acceptation de l’autre SEL.</text:p>
      <text:p text:style-name="P18"/>
      <text:p text:style-name="P19"/>
      <text:p text:style-name="P26"><text:span text:style-name="T1">Article 7 : </text:span><text:span text:style-name="T11">R</text:span><text:span text:style-name="T1">esponsabilité personnelle</text:span></text:p>
      <text:p text:style-name="P23"/>
      <text:p text:style-name="P27"><text:span text:style-name="T12">L</text:span><text:span text:style-name="T1">’association ne peut être tenue responsable de la qualité, des conditions et de la valeur des services ou des biens échangés : elle ne fait que mettre en contact des adhérents demandeurs et offrants.</text:span></text:p>
      <text:p text:style-name="P27"><text:span text:style-name="T1">Chaque membre est personnellement responsable et s’entoure de toute les garanties pour que son activité à l’intérieur du SEL soit conforme aux </text:span><text:span text:style-name="T13">réglementations</text:span><text:span text:style-name="T1"> sociales et fiscales en vigueur.</text:span></text:p>
      <text:p text:style-name="P12">En cas de litige, les adhérents s’engagent à ne poursuivre en aucun cas l’association Estun<text:span text:style-name="T35">SEL</text:span> qui est dégagé de toute responsabilité juridique en ce domaine.</text:p>
      <text:p text:style-name="P12"/>
      <text:p text:style-name="P12"/>
      <text:p text:style-name="P24">Article 8 : Communication </text:p>
      <text:p text:style-name="P24"/>
      <text:p text:style-name="P20">Des informations sur la vie de l’association sont diffusées régulièrement par le biais de mail<text:span text:style-name="T33">s</text:span> ainsi que su<text:span text:style-name="T33">r</text:span> le site internet d’Estun<text:span text:style-name="T35">SEL.</text:span>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1-03-17T12:22:55.041000000</dc:date>
    <meta:editing-duration>PT1H26M55S</meta:editing-duration>
    <meta:editing-cycles>29</meta:editing-cycles>
    <meta:print-date>2021-03-13T16:11:14.540000000</meta:print-date>
    <meta:document-statistic meta:table-count="0" meta:image-count="0" meta:object-count="0" meta:page-count="2" meta:paragraph-count="50" meta:word-count="1017" meta:character-count="6256" meta:non-whitespace-character-count="5251"/>
  </office:meta>
</office:document-meta>
</file>